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ing_20_4">
      <loext:graphic-properties draw:fill="solid" draw:fill-color="#ffffff"/>
      <style:paragraph-properties fo:margin-top="0.265cm" fo:margin-bottom="0.529cm" loext:contextual-spacing="false" fo:line-height="120%" fo:background-color="#ffffff"/>
    </style:style>
    <style:style style:name="P3" style:family="paragraph" style:parent-style-name="List_20_Paragraph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officeooo:rsid="00006597" officeooo:paragraph-rsid="00006597"/>
    </style:style>
    <style:style style:name="P6" style:family="paragraph" style:parent-style-name="Standard">
      <style:text-properties officeooo:paragraph-rsid="00018cd4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Symbol" fo:font-size="12pt" style:font-name-asian="Symbol1" style:font-size-asian="12pt" style:font-name-complex="Symbol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06597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5b9bd5" fo:font-size="24pt" style:font-size-asian="24pt" style:font-size-complex="24pt"/>
    </style:style>
    <style:style style:name="T7" style:family="text">
      <style:text-properties fo:color="#7f7f7f" fo:font-size="9pt" fo:font-weight="normal" style:font-size-asian="9pt" style:font-weight-asian="normal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18cd4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768cm" fo:min-width="14.56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NSTRUKCE PRO RODIČE LETNÍ TURNUSY PŘÍMĚSTSKÝCH TÁBORŮ </text:span><text:bookmark text:name="_GoBack"/></text:p>
      <text:p text:style-name="P4"/>
      <text:p text:style-name="Standard"><text:span text:style-name="T2"></text:span><text:span text:style-name="T3"> Při nástupu na tábor odevzdejte KOPII kartičky zdravotní pojišťovny </text:span></text:p>
      <text:p text:style-name="Standard"><text:span text:style-name="T2"></text:span><text:span text:style-name="T3"> Potvrzení o bezinfekčnosti musí být s datem nástupu na tábor </text:span></text:p>
      <text:p text:style-name="Standard"><text:span text:style-name="T2"></text:span><text:span text:style-name="T3"> Plnou moc k lékařskému ošetření vyplňte pouze hlavičku, zbytek doplníme při nástupu </text:span></text:p>
      <text:p text:style-name="Standard"><text:span text:style-name="T2"></text:span><text:span text:style-name="T3"> Děti si první den (i následující) převezme vedoucí tábora od 7.30 (NE DŘÍVE) </text:span><text:span text:style-name="T4">v objektu jízdárny či na parkovišti</text:span></text:p>
      <text:p text:style-name="Standard"><text:span text:style-name="T2"></text:span><text:span text:style-name="T3"> Pokud si potřebujete dítě vyzvednout dříve </text:span><text:span text:style-name="T4">nebo později</text:span><text:span text:style-name="T3"> </text:span><text:span text:style-name="T4">než mezi</text:span><text:span text:style-name="T3"> 16.30-17.00 je nutná předchozí domluva a souhlas vedoucího </text:span></text:p>
      <text:p text:style-name="Standard"><text:span text:style-name="T2"></text:span><text:span text:style-name="T3"> </text:span><text:span text:style-name="T4">Děti vybavte <text:s/>helmou (stačí cyklistická)</text:span></text:p>
      <text:p text:style-name="Standard"><text:span text:style-name="T2"></text:span><text:span text:style-name="T3"> Děti vybavte lahvičkou na pití (nápoje budou k dispozici, aby si je mohli vzít i ven), malým batůžkem, bundou popř. Pláštěnkou. </text:span><text:span text:style-name="T4">Oblečením k celodennímu nošení v přírodě a jízdě na koni</text:span><text:span text:style-name="T3">. Děti si mohou po dobu tábora nechat náhradní oblečení v </text:span><text:span text:style-name="T4">prostorech jízdárny.</text:span></text:p>
      <text:p text:style-name="Standard"><text:span text:style-name="T2"></text:span><text:span text:style-name="T3"> Pokud má dítě potravinové alergie hlaste co nejdříve, abychom zajistili vhodné stravovaní</text:span></text:p>
      <text:p text:style-name="P3"/>
      <text:p text:style-name="Standard"><text:span text:style-name="T3">Děti budou mít dvakrát denně svačinky, při kterých budou dostávat vždy ovoce v kombinaci s jogurtem, tvarohem, sušenkou nebo sladkým pečivem. <text:s/>Oběd</text:span><text:span text:style-name="T4">y budou zajištěny v blízké restauraci. </text:span></text:p>
      <text:p text:style-name="Standard"><text:span text:style-name="T5">S ohledem na nutná bezpečnostní opatření budou mít děti k dispozici desinfekci na ruce, desinfekční mýdlo, jednorázové ručníky a budou si častěji mýt ruce s dohledem vedoucích.</text:span></text:p>
      <text:p text:style-name="Standard"/>
      <text:p text:style-name="P6">V případě dotazů před táborem <text:span text:style-name="T9">i</text:span> během tábora (omluvy za nepřítomnost, vyzvedávání apod.) kontaktujte hlavní vedoucí tábora.</text:p>
      <text:p text:style-name="P5">Kateřina Pichlerová 773776546</text:p>
      <text:p text:style-name="Standard"/>
      <text:p text:style-name="Standard"/>
      <text:p text:style-name="Standard"><draw:custom-shape text:anchor-type="paragraph" draw:z-index="0" draw:name="Textové pole 1" draw:style-name="gr1" draw:text-style-name="P8" svg:width="15.071cm" svg:height="3.021cm" draw:transform="skewX (4.08995233479103E-017) rotate (0.243822496503608) translate (1.96320833333333cm 2.39536111111111cm)"><text:p text:style-name="P1"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2_20_Char" style:display-name="Nadpis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loext:graphic-properties draw:fill="solid" draw:fill-color="#ffffff"/>
      <style:paragraph-properties fo:margin-top="0.265cm" fo:margin-bottom="0.529cm" loext:contextual-spacing="false" fo:line-height="120%" fo:background-color="#ffffff"/>
    </style:style>
    <style:style style:name="MT1" style:family="text">
      <style:text-properties fo:color="#7f7f7f" fo:font-size="9pt" fo:font-weight="normal" style:font-size-asian="9pt" style:font-weight-asian="normal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4"><text:span text:style-name="MT1"><text:tab/></text:span><text:span text:style-name="MT2"> <text:s text:c="120"/></text:span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na Königsmarková</meta:initial-creator>
    <meta:editing-cycles>8</meta:editing-cycles>
    <meta:print-date>2021-07-08T10:34:00</meta:print-date>
    <meta:creation-date>2021-07-08T08:36:00</meta:creation-date>
    <dc:date>2024-04-10T10:28:51.138000000</dc:date>
    <meta:editing-duration>PT2H11M4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4" meta:word-count="217" meta:character-count="1547" meta:non-whitespace-character-count="1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