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ing_20_3">
      <style:paragraph-properties fo:margin-top="0cm" fo:margin-bottom="0cm" loext:contextual-spacing="false" fo:line-height="100%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rsid="00159392" officeooo:paragraph-rsid="00159392"/>
    </style:style>
    <style:style style:name="P5" style:family="paragraph" style:parent-style-name="Normal_20__28_Web_29_">
      <loext:graphic-properties draw:fill="solid" draw:fill-color="#ffffff"/>
      <style:paragraph-properties fo:margin-left="3.747cm" fo:margin-right="0cm" fo:margin-top="0cm" fo:margin-bottom="0cm" loext:contextual-spacing="false" fo:text-align="justify" style:justify-single-word="false" fo:text-indent="1.249cm" style:auto-text-indent="false" fo:background-color="#ffffff"/>
    </style:style>
    <style:style style:name="P6" style:family="paragraph" style:parent-style-name="Standard">
      <style:text-properties fo:color="#000000" fo:font-size="8pt" style:font-size-asian="8pt" style:font-size-complex="8pt"/>
    </style:style>
    <style:style style:name="P7" style:family="paragraph" style:parent-style-name="Standard">
      <style:text-properties fo:color="#000000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3.752cm"/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list-style-name="WWNum22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10.252cm"/>
        </style:tab-stops>
      </style:paragraph-properties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2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paragraph-properties fo:line-height="150%"/>
      <style:text-properties fo:font-size="11pt" style:font-size-asian="11pt"/>
    </style:style>
    <style:style style:name="P21" style:family="paragraph" style:parent-style-name="Standard">
      <style:paragraph-properties style:line-height-at-least="0.423cm" fo:orphans="0" fo:widows="0"/>
    </style:style>
    <style:style style:name="P22" style:family="paragraph" style:parent-style-name="Standard">
      <style:paragraph-properties fo:margin-left="0cm" fo:margin-right="0cm" fo:text-align="justify" style:justify-single-word="false" fo:text-indent="0.002cm" style:auto-text-indent="false">
        <style:tab-stops>
          <style:tab-stop style:position="-3.752cm"/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0.499cm" style:auto-text-indent="false"/>
    </style:style>
    <style:style style:name="P24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0.499cm" style:auto-text-indent="false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6" style:family="paragraph" style:parent-style-name="Standard">
      <style:paragraph-properties fo:margin-left="0.501cm" fo:margin-right="0cm" fo:text-indent="-0.501cm" style:auto-text-indent="false">
        <style:tab-stops>
          <style:tab-stop style:position="10.252cm"/>
        </style:tab-stops>
      </style:paragraph-properties>
    </style:style>
    <style:style style:name="P27" style:family="paragraph" style:parent-style-name="Standard">
      <style:paragraph-properties fo:margin-left="0.501cm" fo:margin-right="0cm" fo:text-indent="-0.501cm" style:auto-text-indent="false">
        <style:tab-stops>
          <style:tab-stop style:position="10.252cm"/>
        </style:tab-stops>
      </style:paragraph-properties>
      <style:text-properties fo:color="#000000" fo:font-size="7pt" style:font-size-asian="7pt" style:font-size-complex="7pt"/>
    </style:style>
    <style:style style:name="P28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10.252cm"/>
        </style:tab-stops>
      </style:paragraph-properties>
    </style:style>
    <style:style style:name="P29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0.252cm"/>
        </style:tab-stops>
      </style:paragraph-properties>
      <style:text-properties fo:color="#000000" fo:font-size="12pt" style:font-size-asian="12pt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fo:orphans="0" fo:widows="0" style:page-number="auto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style:font-name="Arial" fo:font-size="9pt" style:font-size-asian="9pt" style:font-name-complex="Arial1" style:font-size-complex="9pt" style:font-style-complex="italic" style:font-weight-complex="bold"/>
    </style:style>
    <style:style style:name="T2" style:family="text">
      <style:text-properties fo:color="#000000" style:font-name="Arial" fo:font-size="9pt" style:font-size-asian="9pt" style:font-name-complex="Arial1" style:font-size-complex="9pt" style:font-style-complex="italic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weight-complex="bold"/>
    </style:style>
    <style:style style:name="T10" style:family="text">
      <style:text-properties fo:color="#000000" fo:font-size="12pt" officeooo:rsid="00159392" style:font-size-asian="12pt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font-weight-complex="bold"/>
    </style:style>
    <style:style style:name="T14" style:family="text">
      <style:text-properties fo:color="#000000" fo:font-size="11pt" officeooo:rsid="0013ac2c" style:font-size-asian="11pt" style:font-size-complex="11pt"/>
    </style:style>
    <style:style style:name="T15" style:family="text">
      <style:text-properties fo:color="#000000" fo:font-size="11pt" officeooo:rsid="00159392" style:font-size-asian="11pt" style:font-size-complex="11pt"/>
    </style:style>
    <style:style style:name="T1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000000" fo:font-size="11pt" style:text-underline-style="solid" style:text-underline-width="auto" style:text-underline-color="font-color" officeooo:rsid="0013ac2c" style:font-size-asian="11pt" style:font-size-complex="11pt"/>
    </style:style>
    <style:style style:name="T20" style:family="text">
      <style:text-properties fo:color="#000000" fo:font-size="11pt" style:text-underline-style="solid" style:text-underline-width="auto" style:text-underline-color="font-color" officeooo:rsid="00159392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style="italic" fo:font-weight="bold" officeooo:rsid="00159392" style:font-size-asian="11pt" style:font-style-asian="italic" style:font-weight-asian="bold" style:font-size-complex="11pt"/>
    </style:style>
    <style:style style:name="T23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/>
    </style:style>
    <style:style style:name="T26" style:family="text">
      <style:text-properties fo:color="#000000" fo:font-style="italic" style:font-style-asian="italic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 style:font-size-complex="12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59392" style:font-size-asian="11pt" style:font-size-complex="11pt"/>
    </style:style>
    <style:style style:name="T33" style:family="text">
      <style:text-properties fo:font-size="7pt" style:font-size-asian="7pt" style:font-size-complex="7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statutární město Plzeň, městský obvod Plzeň 4, Úřad městského obvodu Plzeň 4, </text:span><text:span text:style-name="T2">Mohylová 55, 312 00 Plzeň 4</text:span></text:p>
      <text:p text:style-name="P6"/>
      <text:h text:style-name="P2" text:outline-level="3"><text:span text:style-name="T3">Z á z n a m</text:span></text:h>
      <text:p text:style-name="P11"><text:span text:style-name="T4">o provedeném přiměřeném školení bezpečnosti a ochraně zdraví při práci </text:span></text:p>
      <text:p text:style-name="P11"><text:span text:style-name="T4">a o požární ochraně </text:span><text:span text:style-name="T5">pro osoby (vedoucí/instruktory), které vykonávají činnosti </text:span></text:p>
      <text:p text:style-name="P12"><text:span text:style-name="T5">v rámci příměstského tábora (dále PT)</text:span></text:p>
      <text:p text:style-name="P8"/>
      <text:p text:style-name="Standard"><text:span text:style-name="T6">Obsah školení a seznámení.</text:span></text:p>
      <text:p text:style-name="P7"/>
      <text:p text:style-name="P15"><text:span text:style-name="T6">A. Bezpečnost práce:</text:span></text:p>
      <text:list xml:id="list2162429348" text:style-name="WWNum22">
        <text:list-item>
          <text:p text:style-name="P17"><text:span text:style-name="T12">Před započetím činnosti v rámci PT musí být každá <text:s/>osoba seznámena s riziky, která se při vykonávané činnosti vyskytují. Musí být také seznámena s únikovými cestami, </text:span><text:span text:style-name="T13">hlavním uzávěrem</text:span><text:span text:style-name="T12"> vody a </text:span><text:span text:style-name="T16">vypínači elektřiny</text:span><text:span text:style-name="T12"> v objektu .</text:span></text:p>
        </text:list-item>
        <text:list-item>
          <text:p text:style-name="P17"><text:span text:style-name="T12">Každá osoba je povinna dbát o svou vlastní bezpečnost, o své zdraví i o bezpečnost a zdraví osob, kterých se bezprostředně dotýká její jednání, zejm. dětí. </text:span><text:span text:style-name="T7"><text:s/></text:span></text:p>
        </text:list-item>
        <text:list-item>
          <text:p text:style-name="P13"><text:span text:style-name="T11">Všeobecné zásady bezpečné práce</text:span><text:span text:style-name="T7"> </text:span><text:span text:style-name="T18">pro pracovníky PT (vedoucí, instruktoři - dále osoby) </text:span></text:p>
        </text:list-item>
      </text:list>
      <text:p text:style-name="P22"><text:span text:style-name="T21"><text:s text:c="9"/></text:span><text:span text:style-name="T17">Všechny osoby jsou zejména povinny</text:span><text:span text:style-name="T21">:</text:span></text:p>
      <text:p text:style-name="P23"><text:span text:style-name="T12">a/ dodržovat předpisy k zajištění bezpečnosti a ochrany zdraví <text:s/>při práci, předpisy k zajištění požární ochrany, s nimž <text:s/>byli řádně seznámeny, jakož i zásady bezpečného chování při <text:s text:c="2"/>činnosti v rámci PT a stanovené pracovní postupy a smluvená znamení tak, aby <text:s/>neohrožovali zdraví a život svůj i svých i ostatních osob, zejm. dětí,</text:span></text:p>
      <text:p text:style-name="P23"><text:span text:style-name="T12">b/ pro cesty při činnosti v rámci PT používat jen bezpečných komunikací a při chůzi dbát na přiměřenou <text:s/>pozornost, respektovat pravidla silničního provozu ( 361/2000 Sb.)</text:span></text:p>
      <text:p text:style-name="P23"><text:span text:style-name="T12">c/ dodržovat pořádek na pracovištích a komunikacích, </text:span></text:p>
      <text:p text:style-name="P23"><text:span text:style-name="T12">d/ používat ochranných zařízení a prostředků, neodstraňovat je,</text:span></text:p>
      <text:p text:style-name="P23"><text:span text:style-name="T12">e/ před opuštěním určeného pracoviště v rámci PT na konci směny vypnout energetické <text:s/>spotřebiče /elektrické apod./, jejichž provoz není z technologických důvodů nutný (zejm. elektrické konvice),</text:span></text:p>
      <text:p text:style-name="P23"><text:span text:style-name="T12">f/ každý úraz vedoucích nebo účastníků PT </text:span><text:bookmark text:name="_GoBack"/><text:span text:style-name="T12">při činnosti v rámci PT si nechat řádně ošetřit a ihned nahlásit <text:s/>odpovědné osobě, nejdéle však do konce směny; každý úraz musí <text:s/>být zapsán do knihy úrazů,</text:span></text:p>
      <text:p text:style-name="P23"><text:span text:style-name="T12">g/ oznamovat vedení (nebo zástupci) nedostatky a závady, které by <text:s/>mohly ohrozit bezpečnost nebo zdraví při práci, požární bezpečnost a podle svých schopností se zúčastnit na jejich <text:s/>odstraňování; drobné nedostatky dle své kvalifikace a oprávnění odstraní osoby bez průtahů sami,</text:span></text:p>
      <text:p text:style-name="P23"><text:span text:style-name="T12">h/ nepožívat alkoholické nápoje a jiné návykové látky při činnosti v rámci PT,</text:span></text:p>
      <text:p text:style-name="P24"><text:span text:style-name="T12">i / žádná osoba nesmí používat ani manipulovat se stroji a zařízeními s jejichž obsluhou nebyla prokazatelně seznámena, zacvičena a k jejichž obsluze nebyla určen; před spuštěním zařízení (zejména elektr. spotřebičů - vybavení kuchyňky, kancelářská technika apod.) <text:s/>je osoba <text:s/>povinna se přesvědčit, zda tím neohrozí sebe nebo jiné osoby,</text:span></text:p>
      <text:p text:style-name="P24"><text:span text:style-name="T12">j) při činnosti v rámci PT a v objektu používat pouze určená zařízení, zejm. elektr. spotřebiče, které jsou ve vybavení </text:span><text:span text:style-name="T18"><text:s/></text:span><text:span text:style-name="T12">a mají platné požadované kontroly, zkoušky a revize; </text:span></text:p>
      <text:p text:style-name="P24"><text:span text:style-name="T12">k) <text:s/>zabezpečovat pracoviště a prostor <text:s/>proti vstupu nepovolaným osobám;</text:span></text:p>
      <text:p text:style-name="P24"><text:span text:style-name="T12">l) udržovat volnost a průchodnost únikových cest / komunikací, udržovat přístupnost elektr. <text:s/>rozvaděčů apod. (viz dále).</text:span></text:p>
      <text:p text:style-name="P9"/>
      <text:p text:style-name="P25"><text:span text:style-name="T12"><text:s text:c="8"/></text:span><text:span text:style-name="T17">Všem osobám je zejm. zakázáno</text:span><text:span text:style-name="T21">:</text:span></text:p>
      <text:p text:style-name="P23"><text:span text:style-name="T12">a/ vstupovat do prostor <text:s/>a zařízení </text:span><text:span text:style-name="T19">jízdárny</text:span><text:span text:style-name="T12">, které nejsou vyčleněny pro činnosti PT (zejm. </text:span><text:span text:style-name="T15">Do ohrady mezi koně</text:span><text:span text:style-name="T14"> <text:s/></text:span><text:span text:style-name="T12">.),</text:span></text:p>
      <text:p text:style-name="P23"><text:span text:style-name="T12">b/ používat zařízení a elektr. spotřebiče apod. s jejichž obsluhou nebyly seznámeny, opravovat a udržovat je apod. smějí pouze k tomu určení kvalifikovaní pracovníci,</text:span></text:p>
      <text:p text:style-name="P23"><text:span text:style-name="T12">c/ být na při činnosti v rámci PT pod vlivem alkoholu a jiných návykových látek,</text:span></text:p>
      <text:p text:style-name="P23"><text:soft-page-break/><text:span text:style-name="T12">d) při činnosti v rámci PT a v objektu </text:span><text:span text:style-name="T20">Jízdárny Divišov</text:span><text:span text:style-name="T12"> je zakázáno používat soukromé elektr. spotřebiče (elektr. zařízení) , zejm. které nemají platné požadované kontroly, zkoušky a revize.</text:span></text:p>
      <text:p text:style-name="P9"/>
      <text:p text:style-name="P15"><text:span text:style-name="T6"><text:s/>B. Požární ochrana:</text:span></text:p>
      <text:p text:style-name="P26"><text:span text:style-name="T7">1. Povinnosti všech osob z hlediska požární ochrany zejm. - především zachovávat </text:span><text:span text:style-name="T12">volnost a průchodnost únikových cest, <text:s/>udržovat volný přístup k přenosným  hasicím přístrojům a požárním hydrantům i elektr. rozvaděčům, <text:s/>dodržovat</text:span><text:span text:style-name="T7"> zákaz kouření v objektu </text:span><text:span text:style-name="T10">Jízdárny </text:span><text:span text:style-name="T7"><text:s/>i </text:span><text:span text:style-name="T12">při jakékoli činnosti v rámci PT</text:span><text:span text:style-name="T7">. </text:span></text:p>
      <text:p text:style-name="P27"/>
      <text:p text:style-name="P28"><text:span text:style-name="T7">2. Umístění požární poplachové směrnice, způsob vyhlášení požáru.</text:span></text:p>
      <text:p text:style-name="P28"><text:span text:style-name="T7">3. Umístění únikových cest.</text:span></text:p>
      <text:p text:style-name="P26"><text:span text:style-name="T7">4. Umístění přenosných hasících přístrojů a požárních hydrantů. V souladu s platnými předpisy.</text:span></text:p>
      <text:p text:style-name="P14"><text:span text:style-name="T7"><text:tab/></text:span></text:p>
      <text:p text:style-name="P18"><text:span text:style-name="T7">Doba školení / výcviku: 30 min.</text:span></text:p>
      <text:p text:style-name="P14"><text:span text:style-name="T7">Zpracoval</text:span><text:span text:style-name="T10">a: K Pichlerová</text:span></text:p>
      <text:p text:style-name="P18"><text:span text:style-name="T7">Schválil: </text:span></text:p>
      <text:p text:style-name="P29"/>
      <text:p text:style-name="P10"/>
      <text:p text:style-name="P16"><text:span text:style-name="T8">Potvrzuji svým podpisem, že jsem byl/ byla seznámen/ seznámena s výše uvedenými základními zásadami bezpečné práce a požární ochrany související s mou činností v rámci PT. </text:span></text:p>
      <text:p text:style-name="P10"/>
      <text:p text:style-name="Standard"><text:span text:style-name="T27">Datum <text:s text:c="21"/>Jméno <text:s text:c="64"/>Podpis <text:s text:c="22"/></text:span></text:p>
      <text:p text:style-name="Standard"><text:span text:style-name="T27"><text:s text:c="3"/>seznámení <text:s text:c="14"/></text:span><text:span text:style-name="T29">seznámeného</text:span><text:span text:style-name="T27"> / seznámené <text:s text:c="32"/></text:span><text:span text:style-name="T29">seznámeného</text:span><text:span text:style-name="T27"> / seznámené <text:s text:c="53"/></text:span></text:p>
      <text:p text:style-name="P20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P19"/>
      <text:p text:style-name="Standard"><text:span text:style-name="T30">........................... <text:s text:c="4"/>............................................................... <text:s text:c="10"/>.......................................................... <text:s/></text:span></text:p>
      <text:p text:style-name="Standard"><text:span text:style-name="T33"><text:tab/><text:tab/><text:tab/><text:tab/> <text:s text:c="13"/></text:span></text:p>
      <text:p text:style-name="P3"><text:span text:style-name="T31">Název a sídlo pořadatele: <text:tab/></text:span><text:span text:style-name="T32">D</text:span><text:span text:style-name="T22">aniel Pichler <text:s text:c="3"/>Hálkova 50, Plzeň 30100</text:span></text:p>
      <text:p text:style-name="P3"><text:span text:style-name="T22"/></text:p>
      <text:p text:style-name="P3"><text:span text:style-name="T22"/></text:p>
      <text:p text:style-name="P4"><text:span text:style-name="T23">775470356</text:span></text:p>
      <text:p text:style-name="P4"><text:span text:style-name="T23">dandysovo@gmail.cz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line-height="200%"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margin-top="0.212cm" fo:margin-bottom="0cm" loext:contextual-spacing="false" fo:text-align="justify" style:justify-single-word="false" fo:text-indent="-0.501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.002cm" style:auto-text-indent="false">
        <style:tab-stops>
          <style:tab-stop style:position="-3.752cm"/>
          <style:tab-stop style:position="1.501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indent="-0.501cm" style:auto-text-indent="false">
        <style:tab-stops>
          <style:tab-stop style:position="10.2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font-style="italic" fo:font-weight="bold" style:font-style-asian="italic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 text:start-value="3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 text:start-value="18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136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 style:page-usage="mirrored">
      <style:page-layout-properties fo:page-width="21.59cm" fo:page-height="30.499cm" style:num-format="1" style:print-orientation="portrait" fo:margin-top="1cm" fo:margin-bottom="1.401cm" fo:margin-left="1.501cm" fo:margin-right="2.501cm" style:writing-mode="lr-tb" style:layout-grid-color="#c0c0c0" style:layout-grid-lines="27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1"><draw:text-box fo:min-height="0cm" fo:min-width="0.041cm"><text:p text:style-name="MP1"><text:span text:style-name="page_20_number"><text:s/>Str.</text:span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struktáž pracovníků cizích firem</dc:title>
    <meta:initial-creator>Traiva</meta:initial-creator>
    <meta:editing-cycles>4</meta:editing-cycles>
    <meta:print-date>2003-07-10T07:05:00</meta:print-date>
    <meta:creation-date>2023-06-28T08:37:00</meta:creation-date>
    <dc:date>2024-04-10T09:44:02.123000000</dc:date>
    <meta:editing-duration>PT6M59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54" meta:word-count="695" meta:character-count="6161" meta:non-whitespace-character-count="5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