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rsid="001c54d8" officeooo:paragraph-rsid="001c54d8"/>
    </style:style>
    <style:style style:name="P3" style:family="paragraph" style:parent-style-name="List_20_Paragraph" style:list-style-name="WWNum8">
      <style:paragraph-properties fo:text-align="justify" style:justify-single-word="false"/>
    </style:style>
    <style:style style:name="P4" style:family="paragraph" style:parent-style-name="List_20_Paragraph" style:list-style-name="WWNum9">
      <style:paragraph-properties fo:text-align="justify" style:justify-single-word="false"/>
    </style:style>
    <style:style style:name="P5" style:family="paragraph" style:parent-style-name="List_20_Paragraph" style:list-style-name="WWNum10">
      <style:paragraph-properties fo:text-align="justify" style:justify-single-word="false"/>
    </style:style>
    <style:style style:name="P6" style:family="paragraph" style:parent-style-name="List_20_Paragraph" style:list-style-name="WWNum9">
      <style:paragraph-properties fo:text-align="justify" style:justify-single-word="false"/>
      <style:text-properties officeooo:rsid="001dcad6" officeooo:paragraph-rsid="001dcad6"/>
    </style:style>
    <style:style style:name="P7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officeooo:paragraph-rsid="001dcad6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P16" style:family="paragraph" style:parent-style-name="Standard">
      <style:text-properties officeooo:paragraph-rsid="001f50cd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dcad6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color="#70ad47"/>
    </style:style>
    <style:style style:name="T2" style:family="text">
      <style:text-properties fo:color="#00b050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fo:color="#00b050" fo:font-size="16pt" style:font-size-asian="16pt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fo:background-color="#ffff00"/>
    </style:style>
    <style:style style:name="T7" style:family="text">
      <style:text-properties fo:font-weight="bold" officeooo:rsid="001c54d8" style:font-weight-asian="bold"/>
    </style:style>
    <style:style style:name="T8" style:family="text">
      <style:text-properties fo:color="#ff0000" fo:font-size="11pt" fo:font-style="italic" style:font-size-asian="11pt" style:font-style-asian="italic"/>
    </style:style>
    <style:style style:name="T9" style:family="text">
      <style:text-properties fo:color="#ff0000"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c54d8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style="italic" fo:font-weight="bold" style:font-size-asian="11pt" style:font-style-asian="italic" style:font-weight-asian="bold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4pt" fo:font-weight="bold" style:font-size-asian="14pt" style:font-weight-asian="bold" fo:background-color="#ffff00"/>
    </style:style>
    <style:style style:name="T16" style:family="text">
      <style:text-properties fo:font-size="14pt" style:font-size-asian="14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background-color="#ffff00"/>
    </style:style>
    <style:style style:name="T20" style:family="text">
      <style:text-properties fo:font-style="italic" fo:font-weight="bold" style:font-style-asian="italic" style:font-weight-asian="bold" fo:background-color="#ffff00"/>
    </style:style>
    <style:style style:name="T21" style:family="text">
      <style:text-properties fo:font-style="italic" fo:font-weight="bold" officeooo:rsid="001dcad6" style:font-style-asian="italic" style:font-weight-asian="bold" fo:background-color="#ffff00"/>
    </style:style>
    <style:style style:name="T22" style:family="text">
      <style:text-properties fo:font-style="italic" fo:font-weight="bold" officeooo:rsid="001f50cd" style:font-style-asian="italic" style:font-weight-asian="bold" fo:background-color="#ffff00"/>
    </style:style>
    <style:style style:name="T23" style:family="text">
      <style:text-properties officeooo:rsid="001c54d8"/>
    </style:style>
    <style:style style:name="T24" style:family="text">
      <style:text-properties officeooo:rsid="001dcad6" fo:background-color="#ffff00"/>
    </style:style>
    <style:style style:name="T25" style:family="text">
      <style:text-properties officeooo:rsid="001dcad6" loext:char-shading-value="0" fo:background-color="#ffff00"/>
    </style:style>
    <style:style style:name="T26" style:family="text">
      <style:text-properties officeooo:rsid="001dcad6" fo:background-color="transparent" loext:char-shading-value="0"/>
    </style:style>
    <style:style style:name="T27" style:family="text">
      <style:text-properties officeooo:rsid="001f50cd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5"/><text:tab/><text:tab/><text:tab/><text:span text:style-name="T1"><text:tab/></text:span><text:span text:style-name="T2"> <text:s text:c="4"/></text:span><text:span text:style-name="T3">ZÁVAZNÁ PŘIHLÁŠKA</text:span></text:p>
      <text:p text:style-name="P8"><text:span text:style-name="T4"><text:s/>na příměstský </text:span></text:p>
      <text:p text:style-name="Standard"/>
      <text:p text:style-name="Standard"/>
      <text:p text:style-name="Standard">Název tábora: <text:tab/><text:span text:style-name="T5">Příměsts</text:span><text:span text:style-name="T7">ký tábor Jízdárna Divišov </text:span><text:span text:style-name="T5"><text:s/></text:span></text:p>
      <text:p text:style-name="Standard"/>
      <text:p text:style-name="Standard">Místo konání: <text:span text:style-name="T23">Jízdárna Divišov, </text:span></text:p>
      <text:p text:style-name="Standard"/>
      <text:p text:style-name="Standard"><text:span text:style-name="T6">Termín: </text:span><text:tab/><text:tab/>Cena: <text:span text:style-name="T7">4,500,-</text:span></text:p>
      <text:p text:style-name="Standard"/>
      <text:p text:style-name="Standard">Jméno a příjmení dítěte: ……………………………………………………………………………………</text:p>
      <text:p text:style-name="Standard"/>
      <text:p text:style-name="Standard">Rodné číslo: ……………………………………… Zdravotní pojišťovna: …………………………....</text:p>
      <text:p text:style-name="Standard"/>
      <text:p text:style-name="Standard">Bydliště: …………………………………………………………………………………………………………….</text:p>
      <text:p text:style-name="Standard"/>
      <text:p text:style-name="Standard">Jméno a příjmení matky nebo otce (zákonného zástupce): ……………………………….</text:p>
      <text:p text:style-name="Standard"/>
      <text:p text:style-name="Standard">…………………………………………………………………………………………………………………………..</text:p>
      <text:p text:style-name="Standard"/>
      <text:p text:style-name="Standard">E-mail rodiče: …………………………………………………………………………………………………….</text:p>
      <text:p text:style-name="Standard"/>
      <text:p text:style-name="Standard">Mobil rodiče: …………………………………………………………………………………………………….</text:p>
      <text:p text:style-name="P9"/>
      <text:p text:style-name="P10"><text:span text:style-name="T10">Přihlašuji své dítě na výše uvedený příměstský tábor a prohlašuji, že mnou uvedené údaje jsou pravdivé.</text:span></text:p>
      <text:p text:style-name="P10"><text:span text:style-name="T12">Se smluvními podmínkami jsem se seznámil a beru je na vědomí: </text:span><text:span text:style-name="T15">ANO – NE</text:span><text:span text:style-name="T16"> </text:span><text:span text:style-name="T13">(nehodící škrtněte!)</text:span><text:span text:style-name="T14"> </text:span></text:p>
      <text:p text:style-name="P11"/>
      <text:p text:style-name="P10"><text:span text:style-name="T9">Rovněž beru na vědomí, že částku za příměstský tábor je nutné uhradit řádně v termínu. Výzvu k zaplacení s termínem splatnosti obdržíte emailem. </text:span><text:span text:style-name="T10">Pokud tomu tak nebude, vyhrazujeme si právo odstoupit od neuhrazené přihlášky a obsadit místo náhradníkem. </text:span></text:p>
      <text:p text:style-name="P10"><text:span text:style-name="T10">Souhlasím se zpracováním osobních </text:span><text:bookmark text:name="_GoBack"/><text:span text:style-name="T10">údajů uvedených v této přihlášce a údajů o zdravotním stavu dítěte pro potřeby </text:span><text:span text:style-name="T11">Jízdárny Divišov</text:span><text:span text:style-name="T10">.</text:span></text:p>
      <text:p text:style-name="P10"><text:span text:style-name="T10">Souhlasím s pořízením a uveřejněním fotografií či videozáznamu mého dítěte (pro účely mediální prezentace </text:span><text:span text:style-name="T11">Jízdárny Divišov</text:span><text:span text:style-name="T10">).</text:span></text:p>
      <text:p text:style-name="P12"/>
      <text:p text:style-name="Standard"/>
      <text:p text:style-name="Standard"/>
      <text:p text:style-name="Standard">………………………………………………………… <text:s text:c="30"/>………………………………………………</text:p>
      <text:p text:style-name="Standard"><text:s/>Podpis rodiče (zákonného zástupce)<text:tab/><text:tab/><text:tab/> <text:s text:c="16"/>Datum</text:p>
      <text:p text:style-name="Standard"/>
      <text:p text:style-name="Standard"/>
      <text:p text:style-name="P14"><text:s text:c="51"/></text:p>
      <text:p text:style-name="P16"><text:s text:c="51"/></text:p>
      <text:p text:style-name="P16"><text:soft-page-break/><text:s text:c="58"/><text:span text:style-name="T17">SMLUVNÍ PODMÍNKY </text:span></text:p>
      <text:p text:style-name="P8"><text:span text:style-name="T18">na příměstský tábor </text:span></text:p>
      <text:p text:style-name="P13"/>
      <text:p text:style-name="P13"/>
      <text:list xml:id="list3753979480" text:style-name="WWNum8">
        <text:list-item>
          <text:p text:style-name="P3"><text:span text:style-name="T5">Cena tábora</text:span></text:p>
        </text:list-item>
      </text:list>
      <text:p text:style-name="P10"><text:s text:c="6"/>Cena je sestavena z následujících položek:</text:p>
      <text:list xml:id="list2901458100" text:style-name="WWNum9">
        <text:list-item>
          <text:p text:style-name="P4">náklady na stravu (svačina, oběd, svačina, pitný režim)</text:p>
        </text:list-item>
        <text:list-item>
          <text:p text:style-name="P4">náklady na materiál</text:p>
        </text:list-item>
        <text:list-item>
          <text:p text:style-name="P4">náklady na odměny a ceny do soutěží</text:p>
        </text:list-item>
        <text:list-item>
          <text:p text:style-name="P4">odměny pracovníků</text:p>
        </text:list-item>
        <text:list-item>
          <text:p text:style-name="P6">jízdy na koni</text:p>
        </text:list-item>
      </text:list>
      <text:p text:style-name="P10"/>
      <text:p text:style-name="P10"/>
      <text:list xml:id="list101336423303494" text:continue-list="list3753979480" text:style-name="WWNum8">
        <text:list-item>
          <text:p text:style-name="P3"><text:span text:style-name="T5">Platba za tábor</text:span></text:p>
        </text:list-item>
      </text:list>
      <text:p text:style-name="P19">Částku za příměstský tábor je nutné uhradit do 15 dnů od podání přihlášky na účet vedený <text:span text:style-name="T19">u </text:span><text:span text:style-name="T24">CSOB <text:s/>197861428/0300,</text:span></text:p>
      <text:p text:style-name="P19"><text:span text:style-name="T26">do poznámky uveďte příjmení dítěte a datum turnusu tábora</text:span></text:p>
      <text:p text:style-name="P15"/>
      <text:p text:style-name="P10"/>
      <text:list xml:id="list101335895153038" text:continue-numbering="true" text:style-name="WWNum8">
        <text:list-item>
          <text:p text:style-name="P3"><text:span text:style-name="T5">Storno podmínky</text:span></text:p>
        </text:list-item>
      </text:list>
      <text:list xml:id="list2692125160" text:style-name="WWNum10">
        <text:list-item>
          <text:p text:style-name="P5">objednaný příměstský tábor je možno zrušit <text:span text:style-name="T20">pouze písemnou formou (email)!</text:span></text:p>
        </text:list-item>
        <text:list-item>
          <text:p text:style-name="P5"><text:span text:style-name="T19">při zrušení přihlášky </text:span><text:span text:style-name="T27">minimálně </text:span><text:span text:style-name="T21">14 dn</text:span><text:span text:style-name="T22">í</text:span><text:span text:style-name="T21"> před zahájením turnusu</text:span><text:span text:style-name="T20"> </text:span><text:span text:style-name="T19">- je stanoven storno poplatek ve výši </text:span><text:span text:style-name="T20">50 %</text:span><text:span text:style-name="T19"> z celkové ceny, tj. </text:span><text:span text:style-name="T27">2250</text:span><text:span text:style-name="T19"> Kč (z důvodu nemoci, atd.)</text:span></text:p>
        </text:list-item>
        <text:list-item>
          <text:p text:style-name="P5"><text:span text:style-name="T19">při zrušení přihlášky </text:span><text:span text:style-name="T27">do 14 dní před zahájením turnusu</text:span><text:span text:style-name="T19"> <text:s/>- je stanoven storno poplatek ve výši </text:span><text:span text:style-name="T20">100 %</text:span><text:span text:style-name="T19"> <text:s/></text:span></text:p>
        </text:list-item>
        <text:list-item>
          <text:p text:style-name="P5">vyhoštění z tábora za nekázeň 100% z ceny (kouření, krádeže, hrubá nekázeň)</text:p>
        </text:list-item>
      </text:list>
      <text:p text:style-name="P7"/>
      <text:p text:style-name="P7"/>
      <text:list xml:id="list101336866737411" text:continue-list="list101335895153038" text:style-name="WWNum8">
        <text:list-item>
          <text:p text:style-name="P3"><text:span text:style-name="T5">Závěrečná ustanovení</text:span></text:p>
        </text:list-item>
      </text:list>
      <text:p text:style-name="P18">Za mobilní telefony, fotoaparáty a jiné cenné věci (např. šperky, elektronika apod.) si děti zodpovídají samy. Personál ani pořadatel za tyto věci nenesou zodpovědnost.</text:p>
      <text:p text:style-name="P18">Svým podpisem na přihlášce dítěte k příměstskému táboru zákonný zástupce potvrzuje, že se s těmito smluvními podmínkami a storno podmínkami seznámil a souhlasí s nimi.</text:p>
      <text:p text:style-name="P18"/>
      <text:p text:style-name="P18"/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c54d8" officeooo:paragraph-rsid="001c54d8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c54d8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ízdárna Divišov</text:span></text:p>
        <text:p text:style-name="Header"><text:s/><text:span text:style-name="MT2">Daniel Pichler</text:span></text:p>
        <text:p text:style-name="Header">tel.: <text:span text:style-name="MT2">775470356</text:span></text:p>
        <text:p text:style-name="Header"><text:span text:style-name="MT2">katzunova@seznam.cz</text:span><text:tab/><text:tab/></text:p>
        <text:p text:style-name="Header"/>
      </style:header>
      <style:footer>
        <text:p text:style-name="MP2">- <text:page-number text:select-page="current">2</text:page-number><text:s/>-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a Smidova</meta:initial-creator>
    <meta:editing-cycles>6</meta:editing-cycles>
    <meta:print-date>2021-04-29T09:11:00</meta:print-date>
    <meta:creation-date>2023-04-11T13:23:00</meta:creation-date>
    <dc:date>2024-04-10T10:13:21.371000000</dc:date>
    <meta:editing-duration>PT20M43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46" meta:word-count="368" meta:character-count="2823" meta:non-whitespace-character-count="2262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